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roid Sans" svg:font-family="'Droid Sans', 'Helvetica Neue',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style>
    <style:style style:name="P2" style:family="paragraph" style:parent-style-name="Heading_20_3">
      <style:paragraph-properties fo:text-align="center" style:justify-single-word="false"/>
      <style:text-properties fo:font-variant="normal" fo:text-transform="none" fo:color="#000000" fo:letter-spacing="normal"/>
    </style:style>
    <style:style style:name="T1" style:family="text">
      <style:text-properties style:font-name="Droid Sans" fo:font-size="18pt" fo:font-style="normal"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3"><text:span text:style-name="T1">[RoS: Meridian Phase III] Fiction/Graphics - Fiction III</text:span></text:h>
      <text:p text:style-name="P1"/>
      <text:p text:style-name="P1"/>
      <text:p text:style-name="P1"/>
      <text:p text:style-name="P1"/>
      <text:p text:style-name="Standard"><text:tab/>Etah and his team jumped into their VT-47 Decimator and prepared to exit Meridian Prime Station but something shocking happened, the engine blew and a few interesting looking droids popped out of the engine compartment and pointed fierce looking weapons at the Sith Battlelord and his crew. They were reduced to scrap in mere moments by Etah's drawn lightsaber but his engineer Adrestia yelled toward himself and his pilot before breaking into a dead run toward the general direction of the exit.</text:p>
      <text:p text:style-name="Standard"/>
      <text:p text:style-name="Standard"><text:tab/>The Sadowan followed quickly on her heels. Hecate passed them both as they all began to run for the exit off of the Decimator, back into the station. Just behind Adrestia was her loyal LE-repair droid who felt like part of the crew. His movements were jerky and slow but he seemed to understand the danger to his existence. He must have a self preservation subroutine, Etah thought wryly to himself but then remembered that <text:s/>Adrestia's droids all became dementedly self-aware somehow in a way that though useful, kind of mocks the concept of sentience itself. </text:p>
      <text:p text:style-name="Standard"/>
      <text:p text:style-name="Standard"><text:tab/>As the ground continued to move toward the docking bay, the frantic movement all felt to the half Pau’an as if it were happening in slow motion. He could hear himself and his two crew mates yelling, he count hear the servos of his droids legs work overtime but all of the sound was somehow dull and distant.</text:p>
      <text:p text:style-name="Standard"/>
      <text:p text:style-name="Standard"><text:tab/>There were more droids waiting for the group outside of the station and Etah had a momentary flashback to his Clone Wars days and the uncountable automatons who faced him and were destroyed. A few slivers of time after the group stepped foot off of the <text:s/>a bright flash followed by a dull roar. Time now felt like it stopped and Etah felt as if he were lifted from the ground somehow. But even the feeling of being topsy turvy felt as if it was being perceived second hand.</text:p>
      <text:p text:style-name="Standard"/>
      <text:p text:style-name="Standard"><text:tab/>Etah opened his eyes and felt the pulsating of his arteries but his hearing had returned. He was upside down, against a wall. His head was resting on the ground and his body laid on top of it. <text:s text:c="2"/>Adrestia was standing, removing a destroyed arm from her LE series repair droid and Hecate was splayed out not far from him. Moving over to his pilot he saw signs of consciousness. He helped her to her feet and looked around. His ship had exploded completely but it had been poorly planned, killing the small army of droids that was there to capture Etah and his crew.</text:p>
      <text:p text:style-name="Standard"/>
      <text:p text:style-name="Standard"><text:tab/>“LE I need you to shut the doors leading into this bay. Andrestia, I need you to lock down the corridors leading to all three docking rings” Etah shouted, getting ahead of this. If he could lock down the station, the Brotherhood could gain the upper hand in this conflict. The droid moved toward the primary door in and out of the docking bay and Andrestia moved to the closest wall mounted computer panel.</text:p>
      <text:p text:style-name="Standard"/>
      <text:p text:style-name="Standard"><text:tab/>The droid jacked directly into the door. You could hear servos in the wall, not unlike giant versions of the servos in the droids leg, snap shut and lock down hard. Andrestia rather than pressing buttons touched the panel with her hand and closed her eyes. </text:p>
      <text:p text:style-name="Standard"/>
      <text:p text:style-name="Standard"><text:soft-page-break/><text:tab/>“I'm in the system..... They detect me..... They're trying to shut me down..... I've locked them out....... I've locked down the three main corridors.” Andrestia rattled off over the course of the next few, tense minutes. </text:p>
      <text:p text:style-name="Standard"/>
      <text:p text:style-name="Standard"><text:tab/>“What are we going to do about the people already through the corridors, into the three docking rings,” Hecate asked Etah.</text:p>
      <text:p text:style-name="Standard"/>
      <text:p text:style-name="Standard"><text:tab/>Etah acknowledging the wisdom of his subordinates question grabbed a small circular disk from his utility belt and seemed to press a bottom. A small holographic figure of the imposing Consul of the Clan Naga Sadow appeared. <text:s/>Etah began ,“Honorable, Consul, we have most of the station trapped and locked down. But there are a few who might escape. Whatever moves the Iron Fleet is planning, now is the time to make them.” </text:p>
      <text:p text:style-name="Standard"/>
      <text:p text:style-name="Standard"><text:tab/>“Acknowledged Dragon of Terror, the Iron Fleet is closing in on the facility and will destroy anyone attempting to flee,” Bentre responded before dull blasts from nearby space proved to the small crew that what he was saying is true. “Sit tight, we'll see you in a few. Consul out.”</text:p>
      <text:p text:style-name="Standard"/>
      <text:p text:style-name="Standard">Etah nodded, glad that their plan was working for the most part. But with his ship destroyed they were sitting ducks and there was no medical facilities to treat himself and his crew who were all bleeding. Then the Sith Battlelord looked over into the next docking port and saw an empty Lancer-class pursuit craft. <text:s/>“LE, get us into the next docking bay. Andrestia, get us into that Lancer” Etah said with a smile, as his subordinates immediately went to work.</text:p>
      <text:p text:style-name="Standard"/>
      <text:p text:style-name="Standard">~ (#8075) Etah Kilij Bloodfy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roid Sans" svg:font-family="'Droid Sans', 'Helvetica Neue',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tah Blackflame</meta:initial-creator>
    <meta:creation-date>2018-11-19T08:05:02.55</meta:creation-date>
    <dc:date>2018-11-19T09:17:56.10</dc:date>
    <dc:creator>Etah Blackflame</dc:creator>
    <meta:editing-duration>PT4M48S</meta:editing-duration>
    <meta:editing-cycles>1</meta:editing-cycles>
    <meta:generator>OpenOffice/4.1.5$Win32 OpenOffice.org_project/415m1$Build-9789</meta:generator>
    <meta:document-statistic meta:table-count="0" meta:image-count="0" meta:object-count="0" meta:page-count="2" meta:paragraph-count="14" meta:word-count="824" meta:character-count="4666"/>
  </office:meta>
</office:document-meta>
</file>